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9e812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c03e2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1pt" fo:font-style="normal" fo:font-weight="normal" officeooo:paragraph-rsid="00dc03e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d7c5b4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dc03e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cb4e4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cd880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d7c5b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/>
      <text:p text:style-name="P9"><text:span text:style-name="T4">La Comisión de Seguridad</text:span><text:span text:style-name="T18"> </text:span><text:span text:style-name="T5">Pública</text:span><text:span text:style-name="T17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4099</text:span><text:span text:style-name="T19"> CD – </text:span><text:span text:style-name="T20">SOMOS VIDA Y FAMILIA</text:span><text:span text:style-name="T26"> </text:span><text:span text:style-name="T21">de </text:span><text:span text:style-name="T22">l</text:span><text:span text:style-name="T24">a</text:span><text:span text:style-name="T21"> diputad</text:span><text:span text:style-name="T24">a</text:span><text:span text:style-name="T25"> </text:span><text:span text:style-name="T23">Ar</text:span><text:span text:style-name="T24">mas Belavi</text:span><text:span text:style-name="T27">, </text:span><text:span text:style-name="T28">por el cual esta Cámara declara su beneplácito por la participación de los bomberos santafesinos Mario Moreyra, Gastón Olivo, Sergio y Mirko Cirucich, Martín Ceballos y Ricardo Verna en la búsqueda de </text:span><text:span text:style-name="T29">Guadalupe Lucero, la niña desaparecida en la provincia de San Luis</text:span><text:span text:style-name="T4">; y, </text:span><text:span text:style-name="T30">por haber perdido vigencia</text:span><text:span text:style-name="T31">, y por las razones expuestas en los fundamentos y las que podrá dar el miembro informante, esta Comisión aconseja su archivo.</text:span></text:p>
      <text:p text:style-name="P12"/>
      <text:p text:style-name="P8"><text:span text:style-name="T12">S</text:span><text:span text:style-name="T11">ala de la Comisión </text:span><text:span text:style-name="T13">en Zoom</text:span><text:span text:style-name="T11">, </text:span><text:span text:style-name="T16">22</text:span><text:span text:style-name="T14">-</text:span><text:span text:style-name="T15">1</text:span><text:span text:style-name="T16">2</text:span><text:span text:style-name="T14">-202</text:span><text:span text:style-name="T13">1</text:span><text:span text:style-name="T11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2H25M25S</meta:editing-duration>
    <meta:editing-cycles>30</meta:editing-cycles>
    <meta:generator>LibreOffice/7.1.5.2$Linux_X86_64 LibreOffice_project/10$Build-2</meta:generator>
    <dc:date>2021-12-23T11:08:35.900381488</dc:date>
    <meta:print-date>2021-11-01T11:29:26.754095989</meta:print-date>
    <meta:document-statistic meta:table-count="0" meta:image-count="1" meta:object-count="0" meta:page-count="1" meta:paragraph-count="8" meta:word-count="140" meta:character-count="907" meta:non-whitespace-character-count="771"/>
  </office:meta>
</office:document-meta>
</file>